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6910" officeooo:paragraph-rsid="001f6910"/>
    </style:style>
    <style:style style:name="P2" style:family="paragraph" style:parent-style-name="Standard">
      <style:text-properties fo:font-size="10pt"/>
    </style:style>
    <style:style style:name="P3" style:family="paragraph" style:parent-style-name="Standard">
      <style:text-properties fo:font-size="10pt" officeooo:rsid="001f6910" officeooo:paragraph-rsid="001f6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servation 3</text:p>
      <text:p text:style-name="P1"/>
      <text:p text:style-name="P1"/>
      <text:p text:style-name="P3">Monsieur le Commissaire Enquêteur,</text:p>
      <text:p text:style-name="P2"/>
      <text:p text:style-name="P2">Nous souhaitons que soit retranscrite notre réflexion quant aux deux projets de Guillon Terre Plaine.</text:p>
      <text:p text:style-name="P2"/>
      <text:p text:style-name="P2">"La Municipalité de Guillon Terre Plaine a élaboré, globalement, un magnifique projet 100% PUBLIC, de production d'ENERGIE RENOUVELABLE, sur une ancienne carrière.</text:p>
      <text:p text:style-name="P2">Le foncier va retrouver une vocation économique vertueuse non seulement en produisant de l'ENERGIE VERTE mais en assurant aux collectivités locales de différentes strates, des retombées fiscales non-négligeables.</text:p>
      <text:p text:style-name="P2">Un projet environnemental bien étudié qui, en termes de co-visibilité et d'exploitation ne gêne absolument pas les riverains.</text:p>
      <text:p text:style-name="P2">Patrick GENDRAUD, Conseiller Départemental de Chablis et Président du Département de l'Yonne se joint à moi, Sylvie CHARPIGNON, Conseillère Départementale de Chablis et Maire de Santigny, à l'heure où nous sont annoncés des délestages, pour approuver sans retenue ce formidable projet."</text:p>
      <text:p text:style-name="P2"/>
      <text:p text:style-name="P2">Vous en remerciant,</text:p>
      <text:p text:style-name="P2"/>
      <text:p text:style-name="P2">Cordialement,</text:p>
      <text:p text:style-name="P2"/>
      <text:p text:style-name="P2">Sylvie CHARPIGNON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0:02:56.037000000</meta:creation-date>
    <meta:editing-duration>P0D</meta:editing-duration>
    <meta:editing-cycles>1</meta:editing-cycles>
    <meta:document-statistic meta:table-count="0" meta:image-count="0" meta:object-count="0" meta:page-count="1" meta:paragraph-count="10" meta:word-count="136" meta:character-count="983" meta:non-whitespace-character-count="857"/>
    <meta:generator>LibreOffice/7.1.8.1$Windows_X86_64 LibreOffice_project/e1f30c802c3269a1d052614453f260e49458c82c</meta:generator>
  </office:meta>
</office:document-meta>
</file>